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635cm" fo:text-indent="0cm" style:auto-text-indent="false"/>
    </style:style>
    <style:style style:name="P2" style:family="paragraph" style:parent-style-name="Text_20_body">
      <style:paragraph-properties fo:margin-left="0cm" fo:margin-right="-0.635cm" fo:text-indent="0cm" style:auto-text-indent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P3" style:family="paragraph" style:parent-style-name="Text_20_body">
      <style:paragraph-properties fo:margin-left="0cm" fo:margin-right="-0.635cm" fo:text-indent="0cm" style:auto-text-indent="false">
        <style:tab-stops>
          <style:tab-stop style:position="0.794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P4" style:family="paragraph" style:parent-style-name="Text_20_body">
      <style:paragraph-properties fo:margin-left="0cm" fo:margin-right="-0.635cm" fo:text-indent="0cm" style:auto-text-indent="false">
        <style:tab-stops>
          <style:tab-stop style:position="0.053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P5" style:family="paragraph" style:parent-style-name="Text_20_body">
      <style:paragraph-properties fo:margin-left="0cm" fo:margin-right="-0.635cm" fo:text-indent="0cm" style:auto-text-indent="false">
        <style:tab-stops>
          <style:tab-stop style:position="0.794cm"/>
        </style:tab-stops>
      </style:paragraph-properties>
      <style:text-properties style:use-window-font-color="true" fo:font-size="12pt" fo:language="ru" fo:country="RU" style:text-underline-style="none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P6" style:family="paragraph" style:parent-style-name="Text_20_body">
      <style:paragraph-properties fo:margin-left="0cm" fo:margin-right="-0.635cm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ru" style:country-complex="RU"/>
    </style:style>
    <style:style style:name="P7" style:family="paragraph" style:parent-style-name="Text_20_body">
      <style:paragraph-properties fo:margin-left="0cm" fo:margin-right="-0.635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ru" style:country-complex="RU"/>
    </style:style>
    <style:style style:name="P8" style:family="paragraph" style:parent-style-name="Text_20_body">
      <style:paragraph-properties fo:margin-left="0cm" fo:margin-right="-0.635cm" fo:text-indent="0cm" style:auto-text-indent="false">
        <style:tab-stops>
          <style:tab-stop style:position="0.794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ru" style:country-complex="RU"/>
    </style:style>
    <style:style style:name="P9" style:family="paragraph" style:parent-style-name="Text_20_body">
      <style:paragraph-properties fo:margin-left="0cm" fo:margin-right="-0.635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ru" style:country-complex="RU"/>
    </style:style>
    <style:style style:name="P10" style:family="paragraph" style:parent-style-name="Text_20_body">
      <style:paragraph-properties fo:margin-left="0cm" fo:margin-right="-0.635cm" fo:text-indent="0cm" style:auto-text-indent="false">
        <style:tab-stops>
          <style:tab-stop style:position="0.794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ru" style:country-complex="RU" style:font-weight-complex="bold"/>
    </style:style>
    <style:style style:name="P11" style:family="paragraph" style:parent-style-name="Text_20_body">
      <style:paragraph-properties fo:margin-left="0cm" fo:margin-right="-0.635cm" fo:text-indent="0cm" style:auto-text-indent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ru" style:country-complex="RU" style:font-weight-complex="normal"/>
    </style:style>
    <style:style style:name="P12" style:family="paragraph" style:parent-style-name="Text_20_body">
      <style:paragraph-properties fo:margin-left="0cm" fo:margin-right="-0.635cm" fo:text-indent="0cm" style:auto-text-indent="false">
        <style:tab-stops>
          <style:tab-stop style:position="0.794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ru" style:country-complex="RU" style:font-weight-complex="normal"/>
    </style:style>
    <style:style style:name="P13" style:family="paragraph" style:parent-style-name="Text_20_body">
      <style:paragraph-properties fo:margin-left="0cm" fo:margin-right="-0.635cm" fo:text-indent="0cm" style:auto-text-indent="false">
        <style:tab-stops>
          <style:tab-stop style:position="0.794cm"/>
        </style:tab-stops>
      </style:paragraph-properties>
    </style:style>
    <style:style style:name="P14" style:family="paragraph" style:parent-style-name="Text_20_body">
      <style:paragraph-properties fo:margin-left="0cm" fo:margin-right="-0.635cm" fo:text-indent="0cm" style:auto-text-indent="false"/>
      <style:text-properties fo:language="ru" fo:country="RU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-0.635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-0.635cm" fo:text-align="justify" style:justify-single-word="false" fo:text-indent="0cm" style:auto-text-indent="false">
        <style:tab-stops>
          <style:tab-stop style:position="0.979cm"/>
          <style:tab-stop style:position="1.032cm"/>
          <style:tab-stop style:position="1.058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P17" style:family="paragraph" style:parent-style-name="Standard">
      <style:paragraph-properties fo:margin-left="0cm" fo:margin-right="-0.635cm" fo:text-align="justify" style:justify-single-word="false" fo:text-indent="0cm" style:auto-text-indent="false">
        <style:tab-stops>
          <style:tab-stop style:position="0.979cm"/>
          <style:tab-stop style:position="1.032cm"/>
          <style:tab-stop style:position="1.058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WW8Num1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ru" style:country-complex="RU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ru" style:country-complex="RU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ru" style:country-complex="RU"/>
    </style:style>
    <style:style style:name="P21" style:family="paragraph" style:parent-style-name="Title">
      <style:text-properties style:use-window-font-color="true"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ru" style:country-complex="RU"/>
    </style:style>
    <style:style style:name="P22" style:family="paragraph" style:parent-style-name="Text_20_body" style:list-style-name="L1">
      <style:paragraph-properties>
        <style:tab-stops>
          <style:tab-stop style:position="0.794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P23" style:family="paragraph" style:parent-style-name="Text_20_body" style:list-style-name="L2">
      <style:paragraph-properties fo:margin-left="0cm" fo:margin-right="-0.635cm" fo:text-indent="0cm" style:auto-text-indent="false">
        <style:tab-stops>
          <style:tab-stop style:position="0.794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0pt" style:language-complex="ru" style:country-complex="RU" style:font-weight-complex="normal"/>
    </style:style>
    <style:style style:name="P24" style:family="paragraph" style:parent-style-name="Text_20_body" style:list-style-name="WW8Num1">
      <style:paragraph-properties fo:margin-left="0cm" fo:margin-right="-0.635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ru" style:country-complex="RU"/>
    </style:style>
    <style:style style:name="P25" style:family="paragraph" style:parent-style-name="Text_20_body" style:list-style-name="WW8Num1">
      <style:paragraph-properties fo:margin-left="0cm" fo:margin-right="-0.635cm" fo:text-indent="0cm" style:auto-text-indent="false">
        <style:tab-stops>
          <style:tab-stop style:position="0.794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T2" style:family="text">
      <style:text-properties style:use-window-font-color="true" fo:font-size="12pt" fo:language="ru" fo:country="RU" style:text-underline-style="none" style:font-name-asian="Times New Roman" style:font-size-asian="12pt" style:language-asian="ru" style:country-asian="RU" style:font-name-complex="Times New Roman" style:font-size-complex="10pt" style:language-complex="ru" style:country-complex="RU"/>
    </style:style>
    <style:style style:name="T3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тчет о проделанной работе</text:p>
      <text:p text:style-name="P19">отдела по жилищной политике администрации города</text:p>
      <text:p text:style-name="P19">за первый квартал 2010 года</text:p>
      <text:p text:style-name="P20"/>
      <text:list xml:id="list33198185" text:style-name="WW8Num1">
        <text:list-item>
          <text:p text:style-name="P18">Организационная работа</text:p>
        </text:list-item>
      </text:list>
      <text:list xml:id="list33189204" text:style-name="L1">
        <text:list-header>
          <text:p text:style-name="P22"/>
        </text:list-header>
      </text:list>
      <text:p text:style-name="P12">1.1. Проведена перерегистрация граждан, нуждающихся в улучшении жилищных условий, согласно списков очередности администрации <text:s/>города Югорска.</text:p>
      <text:p text:style-name="P12"/>
      <text:p text:style-name="P17">1.2. Ведется ежедневный прием граждан по вопросам учета и распределения жилья, по вопросам выполнения программы автономного округа «Улучшение жилищных условий населения Ханты-Мансийского автономного округа-Югры», по заключению договоров социального найма (подготовлено 57 договоров), найма специализированных жилых помещений, безвозмездной передачи жилых помещений в собственность граждан (подготовлены 110 договоров), по выдаче справок ( выдано более 800 справок), дубликатов документов и др.</text:p>
      <text:p text:style-name="P16"/>
      <text:p text:style-name="P12">1.3. Составлены годовые, квартальные, ежемесячные отчеты, и предоставлены в Департамент строительства, в комитет информационного мониторинга Ханты-Мансийского автономного округа-Югры, в отдел по сбору и обработке статистической информации по городу Югорску, в Советский РВК и в управление по экономической политике администрации города Югорска.</text:p>
      <text:p text:style-name="P10"/>
      <text:p text:style-name="P3">1.4. Подготовлены три проекта решений Думы города Югорска:</text:p>
      <text:list xml:id="list33203441" text:style-name="L2">
        <text:list-item>
          <text:p text:style-name="P23">о ходе исполнения Программы «Улучшение жилищных условий населения в города Югорска в 2008-2010 годах» за 2009 год;</text:p>
        </text:list-item>
        <text:list-item>
          <text:p text:style-name="P23">о внесении изменений в Положение о порядке реализации подпрограммы Ханты-Мансийского автономного округа — Югры «Обеспечение жилыми помещениями граждан, проживающих в жилых помещениях, непригодных для проживания» в городе Югорске;</text:p>
        </text:list-item>
        <text:list-item>
          <text:p text:style-name="P23">о внесении изменений в решение Думы города Югорска от 18.12.2007 № 123. </text:p>
        </text:list-item>
      </text:list>
      <text:p text:style-name="P12"/>
      <text:p text:style-name="P3">1.5. Подготовлена информация и предоставлена в управление по экономической политике администрации города Югорска к докладу главы города Югорске за 2009 год.</text:p>
      <text:p text:style-name="P2"/>
      <text:p text:style-name="P12">1.6. Подготовлен список жилых домов, внесенных в реестр жилых домов, непригодных для проживания, выселение граждан из которых в связи с их сносом будет осуществляться в первоочередном порядке на 2010 год.</text:p>
      <text:p text:style-name="P15"/>
      <text:p text:style-name="P14">1.7. Подготовлены проекты соглашений с Департаментом строительства Ханты-Мансийского автономного округа – Югры о реализации подпрограмм автономного округа «Обеспечение жилыми помещениями граждан, проживающих в жилых помещениях, непригодных для проживания» и «Строительство и (или) приобретение жилых помещений для предоставления на условиях социального найма, формирование маневренного жилищного фонда» и направлены в округ для подписания.</text:p>
      <text:p text:style-name="P15"/>
      <text:p text:style-name="P12">1.8. Принято и обработано 5 заявлений граждан о принятии на учет для получения специализированных жилых помещений в общежитиях, 7 заявлений граждан о принятии на учёт для получения специализированных служебных жилых помещений, <text:s/>7 - на получение социального жилья.</text:p>
      <text:p text:style-name="P15"/>
      <text:p text:style-name="P12">1.9. Подготовлено 93 проекта распоряжений и постановлений главы города Югорска.</text:p>
      <text:p text:style-name="P15"/>
      <text:p text:style-name="P12">1.19. Подготовлено <text:s/>165 проектов ответов на письменные обращения граждан к главе города.</text:p>
      <text:p text:style-name="P11"/>
      <text:p text:style-name="P13"><text:soft-page-break/><text:span text:style-name="T1">1.14. Подготовлены 18</text:span><text:span text:style-name="T2"> справок о временном проживании и 17 справок о сдаче ключей от жилых помещений, непригодных для проживания, <text:s/>9 писем о необходимости сдать занимаемые жилые помещения и о снятии с регистрационного учета.</text:span></text:p>
      <text:p text:style-name="P5"/>
      <text:p text:style-name="P3">1.15. Подготовлены 17 пакетов документов для оформления договоров с гражданами, заселившимися в сданные в эксплуатацию жилые дома<text:span text:style-name="T3"> по ул. Лесозаготовителей, 25, ул.Студенческая, 16, ул. Советская,5, ул. Механизаторов, 19 «В», ул. Механизаторов 19 «А», </text:span>№ 22 по ул.Механизаторов<text:span text:style-name="T3"> <text:s/>в городе Югорске</text:span> <text:s/>в рамках программ «Улучшение жилищных условий населения Ханты-Мансийского автономного округа – Югры» на 2005-2015 годы» и <text:s/>«Улучшение жилищных условий лиц, проживающих в ветхом жилье на территории Ханты-Мансийского автономного округа, в 2000-2009 годах.</text:p>
      <text:p text:style-name="P2"/>
      <text:p text:style-name="P3">1.16. Проводится ежедневная работа с Югорским отделом учреждения юстиции по регистрации прав на недвижимое имущество и сделок с ним, с Югорским подразделением ГУП «Ростехинвентаризация» по вопросам регистрации прав и перехода прав на муниципальное имущество, безвозмездно передаваемое в собственность гражданам.</text:p>
      <text:p text:style-name="P1"/>
      <text:list xml:id="list33234074" text:continue-list="list33198185" text:style-name="WW8Num1">
        <text:list-item>
          <text:p text:style-name="P24">Контрольно-аналитическая работа</text:p>
        </text:list-item>
      </text:list>
      <text:p text:style-name="P1"/>
      <text:list xml:id="list33237864" text:continue-numbering="true" text:style-name="WW8Num1">
        <text:list-item>
          <text:list>
            <text:list-item>
              <text:p text:style-name="P25">Ежедневное получение корреспонденции с обязательным исполнением согласно утвержденным срокам.</text:p>
            </text:list-item>
          </text:list>
        </text:list-item>
      </text:list>
      <text:p text:style-name="P7"/>
      <text:p text:style-name="P7">3. Совершенствование профессионального мастерства</text:p>
      <text:p text:style-name="P8"><text:tab/><text:tab/><text:tab/><text:tab/>(работа с кадрами, активом)</text:p>
      <text:p text:style-name="P8"/>
      <text:p text:style-name="P4">3.1. Изучение опыта работы других муниципальных образований по вопросам реализации окружных жилищных подпрограмм и нормативно-правовых актов, предусмотренных Жилищным кодексом РФ.</text:p>
      <text:p text:style-name="P1"/>
      <text:p text:style-name="P1"/>
      <text:p text:style-name="P1"/>
      <text:p text:style-name="P6">Начальник отдела по жилищной политике</text:p>
      <text:p text:style-name="P9">администрации города Югорска<text:tab/><text:tab/><text:tab/> <text:s text:c="18"/>В.С. Бараба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style:font-name-asian="Lucida Sans Unicode" style:font-size-asian="12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4-06T12:38:38</meta:creation-date>
    <dc:date>2010-04-05T13:12:57.70</dc:date>
    <meta:print-date>2010-04-05T13:12:34.51</meta:print-date>
    <dc:language>en-US</dc:language>
    <meta:editing-cycles>33</meta:editing-cycles>
    <meta:editing-duration>PT28H18M21S</meta:editing-duration>
    <meta:document-statistic meta:table-count="0" meta:image-count="0" meta:object-count="0" meta:page-count="2" meta:paragraph-count="27" meta:word-count="556" meta:character-count="4378"/>
    <meta:user-defined meta:name="Info 1"/>
    <meta:user-defined meta:name="Info 2"/>
    <meta:user-defined meta:name="Info 3"/>
    <meta:user-defined meta:name="Info 4"/>
  </office:meta>
</office:document-meta>
</file>